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YPBUY+ArialMT" svg:font-family="TYPBUY+Arial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style:font-name="Arial" fo:font-size="6pt" fo:language="es" fo:country="SV" fo:font-style="normal" style:text-underline-style="none" fo:font-weight="normal" officeooo:paragraph-rsid="00168e2c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rsid="0094b08f" officeooo:paragraph-rsid="00168e2c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2a2d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YPBUY+ArialMT" fo:font-size="11pt" style:text-underline-style="none" fo:font-weight="normal" officeooo:rsid="0011ef44" officeooo:paragraph-rsid="0012a2d2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officeooo:paragraph-rsid="0014ff58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d18b" officeooo:paragraph-rsid="001be0c5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ff58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4ff58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4ff58" style:font-size-asian="9.60000038146973pt" style:font-weight-asian="bold" style:font-size-complex="11pt" style:font-weight-complex="bold"/>
    </style:style>
    <style:style style:name="T12" style:family="text">
      <style:text-properties style:font-name="TYPBUY+ArialMT" fo:font-size="11pt" style:font-size-asian="11pt"/>
    </style:style>
    <style:style style:name="T13" style:family="text">
      <style:text-properties style:font-name="TYPBUY+ArialMT" fo:font-size="11pt" officeooo:rsid="0014ff58" style:font-size-asian="11pt"/>
    </style:style>
    <style:style style:name="T14" style:family="text">
      <style:text-properties style:font-name="TYPBUY+ArialMT"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T15" style:family="text">
      <style:text-properties style:font-name="TYPBUY+ArialMT" fo:font-size="11pt" style:text-underline-style="none" fo:font-weight="normal" officeooo:rsid="0014ff58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</text:span><text:span text:style-name="T7">Declar</text:span><text:span text:style-name="T6">ación </text:span><text:span text:style-name="T10">Nº </text:span><text:span text:style-name="T11">45151 - CD - IP </text:span><text:span text:style-name="T6">de l</text:span><text:span text:style-name="T8">os</text:span><text:span text:style-name="T6"> diputado</text:span><text:span text:style-name="T8">s Giustiniani y Donnet,</text:span><text:span text:style-name="T6"> <text:s text:c="10"/>por el cual </text:span>por el cual esta cámara declara su beneplácito por la creación de la <text:span text:style-name="T5">T</text:span>ecnicatura en <text:span text:style-name="T5">I</text:span>nteligencia <text:span text:style-name="T5">A</text:span>rtificial en la <text:span text:style-name="T5">F</text:span>acultad de <text:span text:style-name="T5">C</text:span>iencias <text:span text:style-name="T5">E</text:span>xactas, <text:span text:style-name="T5">I</text:span>ngeniería y <text:span text:style-name="T5">A</text:span>grimensura de la <text:span text:style-name="T5">U</text:span>niversidad <text:span text:style-name="T5">N</text:span>acional de <text:span text:style-name="T5">R</text:span>osario, en articulación con el <text:span text:style-name="T5">P</text:span>olo <text:span text:style-name="T5">T</text:span>ecnológico <text:span text:style-name="T5">R</text:span>osario<text:span text:style-name="T6">; y, por las razones expuestas en los fundamentos y las que podrá dar el miembro informante, esta Comisión aconseja la aprobación del texto </text:span><text:span text:style-name="T9">presentado que a continuación se transcribe</text:span><text:span text:style-name="T6">: </text:span></text:p>
      <text:p text:style-name="P5">LA CÁMARA DE DIPUTADOS DE LA PROVINCIA</text:p>
      <text:p text:style-name="P5">DECLARA:</text:p>
      <text:p text:style-name="P3"><text:span text:style-name="T14">su benepl</text:span><text:span text:style-name="T15">á</text:span><text:span text:style-name="T14">cito por la creaci</text:span><text:span text:style-name="T15">ó</text:span><text:span text:style-name="T14">n de la Tecnicatura en Inteligencia Artificial en </text:span><text:span text:style-name="T12">la Facultad de Ciencias Exactas, Ingenier</text:span><text:span text:style-name="T13">í</text:span><text:span text:style-name="T12">a y Agrimensura de la Universidad Nacional de Rosario (UNR), en articulaci</text:span><text:span text:style-name="T13">ó</text:span><text:span text:style-name="T12">n con el Polo Tecnol</text:span><text:span text:style-name="T13">ó</text:span><text:span text:style-name="T12">gico Rosario, siendo la primera carrera de estas caracte</text:span><text:span text:style-name="T13">rís</text:span><text:span text:style-name="T12">ticas que se dictar</text:span><text:span text:style-name="T13">á</text:span><text:span text:style-name="T12"> en una </text:span><text:span text:style-name="T13">u</text:span><text:span text:style-name="T14">niversidad p</text:span><text:span text:style-name="T15">ú</text:span><text:span text:style-name="T14">blica argentina.</text:span></text:p>
      <text:p text:style-name="P4"/>
      <text:p text:style-name="P8">Sala de <text:span text:style-name="T4">la Comisión por Zoom, 20 de octubre de 2021.</text:span></text:p>
      <text:p text:style-name="P9">Firmantes: Diputados Balagué, De Ponti, Di Stefano, Donnet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YPBUY+ArialMT" svg:font-family="TYPBUY+Arial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" fo:font-size="6pt" fo:language="es" fo:country="SV" fo:font-style="normal" style:text-underline-style="none" fo:font-weight="normal" officeooo:paragraph-rsid="00168e2c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rsid="0094b08f" officeooo:paragraph-rsid="00168e2c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1:55:34.030057759</dc:date>
    <meta:print-date>2017-03-29T09:42:11.806000000</meta:print-date>
    <meta:editing-cycles>55</meta:editing-cycles>
    <meta:editing-duration>PT1H25M29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5" meta:character-count="1273" meta:non-whitespace-character-count="1075"/>
  </office:meta>
</office:document-meta>
</file>